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Fm7 Fm7 D# Fm (x2) <text:s text:c="2"/>[Solo] (x3)</text:p>
      <text:p>[Intro] <text:s text:c="23"/>Fm C# D# G#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Fm Fm G# G# - C# C# G# G#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Fm7 Fm7 D# Fm x3) - Fm Fm G# G#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C# C# C# G#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